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D# G# D# G# - D#-G7 G#-F7 D# G#-D#&gt;G# D#&gt;G#-Bb</text:p>
      <text:p><text:s text:c="2"/>se] D# G# D# G# - D#-G7 G#-F7 D# G#-D#&gt;G# D#&lt;G#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D# Cm G#-Bb D#</text:p>
      <text:p>Baby, you're not that ki<text:span text:style-name="Measure_20__23_2">nd</text:span> <text:s text:c="7"/>D# Cm G#-Bb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Gm Gm Bbm7 Bbm7 - G#-D# Bb-F x2)</text:p>
      <text:p><text:s text:c="10"/>F# Bb <text:s/>G#-D#&gt;G# D#&gt;G#-Bb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D# <text:s text:c="3"/>Cm-Bb</text:p>
      <text:p>So don't go breaking my hea<text:span text:style-name="Measure_20__23_2">rt</text:span> <text:s text:c="6"/>G#-Bb D#-Bb</text:p>
      <text:p>I won't go <text:span text:style-name="Measure_20__23_1_bd_">brea</text:span>king your hea<text:span text:style-name="Measure_20__23_2">rt</text:span> <text:s text:c="5"/>Cm-Bb G#-Bb</text:p>
      <text:p>Don't go <text:span text:style-name="Measure_20__23_2_bd_">brea</text:span>king my hea<text:span text:style-name="Measure_20__23_1">rt</text:span> <text:s text:c="8"/>(D# <text:s/>G#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1111111111111in" fo:page-width="9.8222222222222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